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700000030A92F1F13D.png"/>
  <manifest:file-entry manifest:media-type="image/png" manifest:full-path="Pictures/10000201000003740000027EDBA85272.png"/>
  <manifest:file-entry manifest:media-type="image/png" manifest:full-path="Pictures/10000201000003820000015A59AA20E1.png"/>
  <manifest:file-entry manifest:media-type="image/png" manifest:full-path="Pictures/1000020100000384000003146101FFA9.png"/>
  <manifest:file-entry manifest:media-type="image/png" manifest:full-path="Pictures/10000201000004BC000002ACB9E3B6F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NUTRIENT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28cm" svg:height="18.6cm" svg:x="0cm" svg:y="1.6cm">
          <draw:image xlink:href="Pictures/10000201000004BC000002ACB9E3B6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5.4cm" svg:height="19cm" svg:x="1.8cm" svg:y="0.8cm">
          <draw:image xlink:href="Pictures/1000020100000384000003146101FF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24cm" svg:height="16.6cm" svg:x="2.2cm" svg:y="2cm">
          <draw:image xlink:href="Pictures/10000201000003820000015A59AA20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25.4cm" svg:height="18.8cm" svg:x="1.6cm" svg:y="1.4cm">
          <draw:image xlink:href="Pictures/10000201000003740000027EDBA852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20.037cm" svg:height="13.722cm" svg:x="4.191cm" svg:y="3.769cm">
          <draw:image xlink:href="Pictures/10000201000004700000030A92F1F1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yn cosford</meta:initial-creator>
    <meta:creation-date>2022-08-24T13:25:54</meta:creation-date>
    <meta:editing-duration>PT17H43M9S</meta:editing-duration>
    <meta:editing-cycles>4</meta:editing-cycles>
    <dc:date>2022-08-30T22:06:00</dc:date>
    <dc:creator>robyn cosford</dc:creator>
    <meta:generator>OpenOffice/4.1.10$Unix OpenOffice.org_project/4110m2$Build-9807</meta:generator>
    <meta:document-statistic meta:object-count="40"/>
  </office:meta>
</office:document-meta>
</file>